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03</text:p>
          </table:table-cell>
          <table:table-cell table:number-columns-repeated="4" table:style-name="ce10"/>
          <table:table-cell office:value-type="string" table:style-name="ce12">
            <text:p>13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4" table:style-name="ce16">
            <text:p>13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4" table:style-name="ce17">
            <text:p>8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1608</text:p>
          </table:table-cell>
          <table:covered-table-cell/>
          <table:table-cell office:value-type="float" office:value="986279.74" table:style-name="ce20">
            <text:p>986279,74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01:189</text:p>
          </table:table-cell>
          <table:covered-table-cell/>
          <table:table-cell office:value-type="float" office:value="1054324.04" table:style-name="ce20">
            <text:p>1054324,04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62:125</text:p>
          </table:table-cell>
          <table:covered-table-cell/>
          <table:table-cell office:value-type="float" office:value="1116885.6499999999" table:style-name="ce20">
            <text:p>1116885,65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2700028:89</text:p>
          </table:table-cell>
          <table:covered-table-cell/>
          <table:table-cell office:value-type="float" office:value="404438.89" table:style-name="ce20">
            <text:p>404438,89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09:496</text:p>
          </table:table-cell>
          <table:covered-table-cell/>
          <table:table-cell office:value-type="float" office:value="1077695.18" table:style-name="ce20">
            <text:p>1077695,18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25:682</text:p>
          </table:table-cell>
          <table:covered-table-cell/>
          <table:table-cell office:value-type="float" office:value="882248.77" table:style-name="ce20">
            <text:p>882248,77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19:1009</text:p>
          </table:table-cell>
          <table:covered-table-cell/>
          <table:table-cell office:value-type="float" office:value="49194.11" table:style-name="ce20">
            <text:p>49194,11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2:577</text:p>
          </table:table-cell>
          <table:covered-table-cell/>
          <table:table-cell office:value-type="float" office:value="5584378.46" table:style-name="ce20">
            <text:p>5584378,46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31:608</text:p>
          </table:table-cell>
          <table:covered-table-cell/>
          <table:table-cell office:value-type="float" office:value="1290741.3400000001" table:style-name="ce20">
            <text:p>1290741,34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39:534</text:p>
          </table:table-cell>
          <table:covered-table-cell/>
          <table:table-cell office:value-type="float" office:value="1046642.95" table:style-name="ce20">
            <text:p>1046642,95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200004:211</text:p>
          </table:table-cell>
          <table:covered-table-cell/>
          <table:table-cell office:value-type="float" office:value="313538.88" table:style-name="ce20">
            <text:p>313538,88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200013:226</text:p>
          </table:table-cell>
          <table:covered-table-cell/>
          <table:table-cell office:value-type="float" office:value="313538.88" table:style-name="ce20">
            <text:p>313538,88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500005:279</text:p>
          </table:table-cell>
          <table:covered-table-cell/>
          <table:table-cell office:value-type="float" office:value="148067.28" table:style-name="ce20">
            <text:p>148067,28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900005:249</text:p>
          </table:table-cell>
          <table:covered-table-cell/>
          <table:table-cell office:value-type="float" office:value="340140.68" table:style-name="ce20">
            <text:p>340140,68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2306001:722</text:p>
          </table:table-cell>
          <table:covered-table-cell/>
          <table:table-cell office:value-type="float" office:value="1834122.03" table:style-name="ce20">
            <text:p>1834122,03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066:117</text:p>
          </table:table-cell>
          <table:covered-table-cell/>
          <table:table-cell office:value-type="float" office:value="2007920.07" table:style-name="ce20">
            <text:p>2007920,07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100013:253</text:p>
          </table:table-cell>
          <table:covered-table-cell/>
          <table:table-cell office:value-type="float" office:value="1187321.1399999999" table:style-name="ce20">
            <text:p>1187321,14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100020:723</text:p>
          </table:table-cell>
          <table:covered-table-cell/>
          <table:table-cell office:value-type="float" office:value="1469444.19" table:style-name="ce20">
            <text:p>1469444,19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3800001:284</text:p>
          </table:table-cell>
          <table:covered-table-cell/>
          <table:table-cell office:value-type="float" office:value="391294.59" table:style-name="ce20">
            <text:p>391294,59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105011:299</text:p>
          </table:table-cell>
          <table:covered-table-cell/>
          <table:table-cell office:value-type="float" office:value="1053508.06" table:style-name="ce20">
            <text:p>1053508,06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107002:40</text:p>
          </table:table-cell>
          <table:covered-table-cell/>
          <table:table-cell office:value-type="float" office:value="553586.75" table:style-name="ce20">
            <text:p>553586,75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1000038:86</text:p>
          </table:table-cell>
          <table:covered-table-cell/>
          <table:table-cell office:value-type="float" office:value="623454.56000000006" table:style-name="ce20">
            <text:p>623454,56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1000046:580</text:p>
          </table:table-cell>
          <table:covered-table-cell/>
          <table:table-cell office:value-type="float" office:value="1023970.46" table:style-name="ce20">
            <text:p>1023970,46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1800028:302</text:p>
          </table:table-cell>
          <table:covered-table-cell/>
          <table:table-cell office:value-type="float" office:value="549002.64" table:style-name="ce20">
            <text:p>549002,64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3800001:135</text:p>
          </table:table-cell>
          <table:covered-table-cell/>
          <table:table-cell office:value-type="float" office:value="196399.84" table:style-name="ce20">
            <text:p>196399,84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3800002:164</text:p>
          </table:table-cell>
          <table:covered-table-cell/>
          <table:table-cell office:value-type="float" office:value="122749.9" table:style-name="ce20">
            <text:p>122749,9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3800004:172</text:p>
          </table:table-cell>
          <table:covered-table-cell/>
          <table:table-cell office:value-type="float" office:value="185878.42" table:style-name="ce20">
            <text:p>185878,42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3800004:173</text:p>
          </table:table-cell>
          <table:covered-table-cell/>
          <table:table-cell office:value-type="float" office:value="246474" table:style-name="ce20">
            <text:p>246474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3800004:174</text:p>
          </table:table-cell>
          <table:covered-table-cell/>
          <table:table-cell office:value-type="float" office:value="94692.78" table:style-name="ce20">
            <text:p>94692,78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3800005:270</text:p>
          </table:table-cell>
          <table:covered-table-cell/>
          <table:table-cell office:value-type="float" office:value="168342.72" table:style-name="ce20">
            <text:p>168342,72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3800005:271</text:p>
          </table:table-cell>
          <table:covered-table-cell/>
          <table:table-cell office:value-type="float" office:value="185878.42" table:style-name="ce20">
            <text:p>185878,42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3800005:272</text:p>
          </table:table-cell>
          <table:covered-table-cell/>
          <table:table-cell office:value-type="float" office:value="143792.74" table:style-name="ce20">
            <text:p>143792,74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3800007:300</text:p>
          </table:table-cell>
          <table:covered-table-cell/>
          <table:table-cell office:value-type="float" office:value="161328.44" table:style-name="ce20">
            <text:p>161328,44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3800008:185</text:p>
          </table:table-cell>
          <table:covered-table-cell/>
          <table:table-cell office:value-type="float" office:value="172531.8" table:style-name="ce20">
            <text:p>172531,8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3800011:151</text:p>
          </table:table-cell>
          <table:covered-table-cell/>
          <table:table-cell office:value-type="float" office:value="206921.26" table:style-name="ce20">
            <text:p>206921,26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3800011:152</text:p>
          </table:table-cell>
          <table:covered-table-cell/>
          <table:table-cell office:value-type="float" office:value="98199.92" table:style-name="ce20">
            <text:p>98199,92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3800011:153</text:p>
          </table:table-cell>
          <table:covered-table-cell/>
          <table:table-cell office:value-type="float" office:value="168342.72" table:style-name="ce20">
            <text:p>168342,72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3800011:154</text:p>
          </table:table-cell>
          <table:covered-table-cell/>
          <table:table-cell office:value-type="float" office:value="168342.72" table:style-name="ce20">
            <text:p>168342,72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3800012:131</text:p>
          </table:table-cell>
          <table:covered-table-cell/>
          <table:table-cell office:value-type="float" office:value="98199.92" table:style-name="ce20">
            <text:p>98199,92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0:3800012:132</text:p>
          </table:table-cell>
          <table:covered-table-cell/>
          <table:table-cell office:value-type="float" office:value="140285.6" table:style-name="ce20">
            <text:p>140285,6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1:0100031:1554</text:p>
          </table:table-cell>
          <table:covered-table-cell/>
          <table:table-cell office:value-type="float" office:value="38552.400000000001" table:style-name="ce20">
            <text:p>38552,4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6:2674</text:p>
          </table:table-cell>
          <table:covered-table-cell/>
          <table:table-cell office:value-type="float" office:value="2317114.16" table:style-name="ce20">
            <text:p>2317114,16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7:1137</text:p>
          </table:table-cell>
          <table:covered-table-cell/>
          <table:table-cell office:value-type="float" office:value="1764123.87" table:style-name="ce20">
            <text:p>1764123,87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01:3436</text:p>
          </table:table-cell>
          <table:covered-table-cell/>
          <table:table-cell office:value-type="float" office:value="5318614.22" table:style-name="ce20">
            <text:p>5318614,22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601003:437</text:p>
          </table:table-cell>
          <table:covered-table-cell/>
          <table:table-cell office:value-type="float" office:value="3443272" table:style-name="ce20">
            <text:p>3443272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801001:494</text:p>
          </table:table-cell>
          <table:covered-table-cell/>
          <table:table-cell office:value-type="float" office:value="134308.79999999999" table:style-name="ce20">
            <text:p>134308,8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101001:5619</text:p>
          </table:table-cell>
          <table:covered-table-cell/>
          <table:table-cell office:value-type="float" office:value="10366425.310000001" table:style-name="ce20">
            <text:p>10366425,31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300002:2891</text:p>
          </table:table-cell>
          <table:covered-table-cell/>
          <table:table-cell office:value-type="float" office:value="10108496.01" table:style-name="ce20">
            <text:p>10108496,01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6:2734</text:p>
          </table:table-cell>
          <table:covered-table-cell/>
          <table:table-cell office:value-type="float" office:value="2006656.37" table:style-name="ce20">
            <text:p>2006656,37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7:1462</text:p>
          </table:table-cell>
          <table:covered-table-cell/>
          <table:table-cell office:value-type="float" office:value="3438593.96" table:style-name="ce20">
            <text:p>3438593,96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5002:2261</text:p>
          </table:table-cell>
          <table:covered-table-cell/>
          <table:table-cell office:value-type="float" office:value="2962755.74" table:style-name="ce20">
            <text:p>2962755,74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0100037:421</text:p>
          </table:table-cell>
          <table:covered-table-cell/>
          <table:table-cell office:value-type="float" office:value="2472090.69" table:style-name="ce20">
            <text:p>2472090,69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103055:191</text:p>
          </table:table-cell>
          <table:covered-table-cell/>
          <table:table-cell office:value-type="float" office:value="733015.08" table:style-name="ce20">
            <text:p>733015,08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103055:192</text:p>
          </table:table-cell>
          <table:covered-table-cell/>
          <table:table-cell office:value-type="float" office:value="962809.49" table:style-name="ce20">
            <text:p>962809,49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0104107:239</text:p>
          </table:table-cell>
          <table:covered-table-cell/>
          <table:table-cell office:value-type="float" office:value="947639.5" table:style-name="ce20">
            <text:p>947639,5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2200001:593</text:p>
          </table:table-cell>
          <table:covered-table-cell/>
          <table:table-cell office:value-type="float" office:value="39143.83" table:style-name="ce20">
            <text:p>39143,83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1400002:181</text:p>
          </table:table-cell>
          <table:covered-table-cell/>
          <table:table-cell office:value-type="float" office:value="674594.5" table:style-name="ce20">
            <text:p>674594,5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1800002:133</text:p>
          </table:table-cell>
          <table:covered-table-cell/>
          <table:table-cell office:value-type="float" office:value="977269.54" table:style-name="ce20">
            <text:p>977269,54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4300013:350</text:p>
          </table:table-cell>
          <table:covered-table-cell/>
          <table:table-cell office:value-type="float" office:value="663403" table:style-name="ce20">
            <text:p>663403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5400014:409</text:p>
          </table:table-cell>
          <table:covered-table-cell/>
          <table:table-cell office:value-type="float" office:value="448673.12" table:style-name="ce20">
            <text:p>448673,12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5600002:238</text:p>
          </table:table-cell>
          <table:covered-table-cell/>
          <table:table-cell office:value-type="float" office:value="342015.36" table:style-name="ce20">
            <text:p>342015,36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300014:420</text:p>
          </table:table-cell>
          <table:covered-table-cell/>
          <table:table-cell office:value-type="float" office:value="165030.54" table:style-name="ce20">
            <text:p>165030,54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700006:1251</text:p>
          </table:table-cell>
          <table:covered-table-cell/>
          <table:table-cell office:value-type="float" office:value="2501318.2000000002" table:style-name="ce20">
            <text:p>2501318,2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818000:969</text:p>
          </table:table-cell>
          <table:covered-table-cell/>
          <table:table-cell office:value-type="float" office:value="517976.55" table:style-name="ce20">
            <text:p>517976,55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818000:970</text:p>
          </table:table-cell>
          <table:covered-table-cell/>
          <table:table-cell office:value-type="float" office:value="743706.68" table:style-name="ce20">
            <text:p>743706,68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26000:1426</text:p>
          </table:table-cell>
          <table:covered-table-cell/>
          <table:table-cell office:value-type="float" office:value="465269.26" table:style-name="ce20">
            <text:p>465269,26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34000:2841</text:p>
          </table:table-cell>
          <table:covered-table-cell/>
          <table:table-cell office:value-type="float" office:value="1851330.53" table:style-name="ce20">
            <text:p>1851330,53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8:12035</text:p>
          </table:table-cell>
          <table:covered-table-cell/>
          <table:table-cell office:value-type="float" office:value="6988406.75" table:style-name="ce20">
            <text:p>6988406,75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20183</text:p>
          </table:table-cell>
          <table:covered-table-cell/>
          <table:table-cell office:value-type="float" office:value="2409849.1" table:style-name="ce20">
            <text:p>2409849,1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31:8366</text:p>
          </table:table-cell>
          <table:covered-table-cell/>
          <table:table-cell office:value-type="float" office:value="13901515.199999999" table:style-name="ce20">
            <text:p>13901515,2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6:0100012:259</text:p>
          </table:table-cell>
          <table:covered-table-cell/>
          <table:table-cell office:value-type="float" office:value="860248.89" table:style-name="ce20">
            <text:p>860248,89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0301:1987</text:p>
          </table:table-cell>
          <table:covered-table-cell/>
          <table:table-cell office:value-type="float" office:value="57895.79" table:style-name="ce20">
            <text:p>57895,79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500013:54</text:p>
          </table:table-cell>
          <table:covered-table-cell/>
          <table:table-cell office:value-type="float" office:value="611307.43999999994" table:style-name="ce20">
            <text:p>611307,44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960304:299</text:p>
          </table:table-cell>
          <table:covered-table-cell/>
          <table:table-cell office:value-type="float" office:value="643331.69999999995" table:style-name="ce20">
            <text:p>643331,7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000000:1101</text:p>
          </table:table-cell>
          <table:covered-table-cell/>
          <table:table-cell office:value-type="float" office:value="2794.9" table:style-name="ce20">
            <text:p>2794,9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000000:1104</text:p>
          </table:table-cell>
          <table:covered-table-cell/>
          <table:table-cell office:value-type="float" office:value="4265.8999999999996" table:style-name="ce20">
            <text:p>4265,9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000000:1159</text:p>
          </table:table-cell>
          <table:covered-table-cell/>
          <table:table-cell office:value-type="float" office:value="1618.1" table:style-name="ce20">
            <text:p>1618,1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000000:841</text:p>
          </table:table-cell>
          <table:covered-table-cell/>
          <table:table-cell office:value-type="float" office:value="9054" table:style-name="ce20">
            <text:p>9054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000000:8526</text:p>
          </table:table-cell>
          <table:covered-table-cell/>
          <table:table-cell office:value-type="float" office:value="869723.65" table:style-name="ce20">
            <text:p>869723,65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102011:873</text:p>
          </table:table-cell>
          <table:covered-table-cell/>
          <table:table-cell office:value-type="float" office:value="83086.289999999994" table:style-name="ce20">
            <text:p>83086,29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102013:643</text:p>
          </table:table-cell>
          <table:covered-table-cell/>
          <table:table-cell office:value-type="float" office:value="318033.90999999997" table:style-name="ce20">
            <text:p>318033,91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105004:2014</text:p>
          </table:table-cell>
          <table:covered-table-cell/>
          <table:table-cell office:value-type="float" office:value="60764.6" table:style-name="ce20">
            <text:p>60764,6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105005:2505</text:p>
          </table:table-cell>
          <table:covered-table-cell/>
          <table:table-cell office:value-type="float" office:value="160088.09" table:style-name="ce20">
            <text:p>160088,09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105005:2506</text:p>
          </table:table-cell>
          <table:covered-table-cell/>
          <table:table-cell office:value-type="float" office:value="79023.92" table:style-name="ce20">
            <text:p>79023,92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106010:561</text:p>
          </table:table-cell>
          <table:covered-table-cell/>
          <table:table-cell office:value-type="float" office:value="56124.94" table:style-name="ce20">
            <text:p>56124,94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109006:205</text:p>
          </table:table-cell>
          <table:covered-table-cell/>
          <table:table-cell office:value-type="float" office:value="6729978.5800000001" table:style-name="ce20">
            <text:p>6729978,58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5800012:198</text:p>
          </table:table-cell>
          <table:covered-table-cell/>
          <table:table-cell office:value-type="float" office:value="552458.78" table:style-name="ce20">
            <text:p>552458,78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6700033:714</text:p>
          </table:table-cell>
          <table:covered-table-cell/>
          <table:table-cell office:value-type="float" office:value="58535.64" table:style-name="ce20">
            <text:p>58535,64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7600003:124</text:p>
          </table:table-cell>
          <table:covered-table-cell/>
          <table:table-cell office:value-type="float" office:value="84963.839999999997" table:style-name="ce20">
            <text:p>84963,84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7600003:125</text:p>
          </table:table-cell>
          <table:covered-table-cell/>
          <table:table-cell office:value-type="float" office:value="137093.10999999999" table:style-name="ce20">
            <text:p>137093,11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7600003:126</text:p>
          </table:table-cell>
          <table:covered-table-cell/>
          <table:table-cell office:value-type="float" office:value="1998316.27" table:style-name="ce20">
            <text:p>1998316,27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308000:926</text:p>
          </table:table-cell>
          <table:covered-table-cell/>
          <table:table-cell office:value-type="float" office:value="873182.85" table:style-name="ce20">
            <text:p>873182,85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400016:3408</text:p>
          </table:table-cell>
          <table:covered-table-cell/>
          <table:table-cell office:value-type="float" office:value="4195162.78" table:style-name="ce20">
            <text:p>4195162,78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9:5300007:155</text:p>
          </table:table-cell>
          <table:covered-table-cell/>
          <table:table-cell office:value-type="float" office:value="1402095.84" table:style-name="ce20">
            <text:p>1402095,84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9:5800001:542</text:p>
          </table:table-cell>
          <table:covered-table-cell/>
          <table:table-cell office:value-type="float" office:value="2331259.94" table:style-name="ce20">
            <text:p>2331259,94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9:5800001:543</text:p>
          </table:table-cell>
          <table:covered-table-cell/>
          <table:table-cell office:value-type="float" office:value="4845746" table:style-name="ce20">
            <text:p>4845746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9:5800001:544</text:p>
          </table:table-cell>
          <table:covered-table-cell/>
          <table:table-cell office:value-type="float" office:value="4537823.49" table:style-name="ce20">
            <text:p>4537823,49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9:5800001:545</text:p>
          </table:table-cell>
          <table:covered-table-cell/>
          <table:table-cell office:value-type="float" office:value="1431268.01" table:style-name="ce20">
            <text:p>1431268,01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9:5800001:546</text:p>
          </table:table-cell>
          <table:covered-table-cell/>
          <table:table-cell office:value-type="float" office:value="1714525.13" table:style-name="ce20">
            <text:p>1714525,13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9:5800001:547</text:p>
          </table:table-cell>
          <table:covered-table-cell/>
          <table:table-cell office:value-type="float" office:value="6309310.9500000002" table:style-name="ce20">
            <text:p>6309310,95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0700009:894</text:p>
          </table:table-cell>
          <table:covered-table-cell/>
          <table:table-cell office:value-type="float" office:value="5035700.7" table:style-name="ce20">
            <text:p>5035700,7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3:0002301:1893</text:p>
          </table:table-cell>
          <table:covered-table-cell/>
          <table:table-cell office:value-type="float" office:value="150270" table:style-name="ce20">
            <text:p>150270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3:0002503:87</text:p>
          </table:table-cell>
          <table:covered-table-cell/>
          <table:table-cell office:value-type="float" office:value="1936869.74" table:style-name="ce20">
            <text:p>1936869,74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3:0003502:1763</text:p>
          </table:table-cell>
          <table:covered-table-cell/>
          <table:table-cell office:value-type="float" office:value="120216" table:style-name="ce20">
            <text:p>120216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5027:1320</text:p>
          </table:table-cell>
          <table:covered-table-cell/>
          <table:table-cell office:value-type="float" office:value="3250357.39" table:style-name="ce20">
            <text:p>3250357,39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16009:2053</text:p>
          </table:table-cell>
          <table:covered-table-cell/>
          <table:table-cell office:value-type="float" office:value="1138277.67" table:style-name="ce20">
            <text:p>1138277,67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16009:2054</text:p>
          </table:table-cell>
          <table:covered-table-cell/>
          <table:table-cell office:value-type="float" office:value="586999.88" table:style-name="ce20">
            <text:p>586999,88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1094:3641</text:p>
          </table:table-cell>
          <table:covered-table-cell/>
          <table:table-cell office:value-type="float" office:value="1514926.67" table:style-name="ce20">
            <text:p>1514926,67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1094:3642</text:p>
          </table:table-cell>
          <table:covered-table-cell/>
          <table:table-cell office:value-type="float" office:value="1051631.6299999999" table:style-name="ce20">
            <text:p>1051631,63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1094:3643</text:p>
          </table:table-cell>
          <table:covered-table-cell/>
          <table:table-cell office:value-type="float" office:value="3863463.77" table:style-name="ce20">
            <text:p>3863463,77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1094:3644</text:p>
          </table:table-cell>
          <table:covered-table-cell/>
          <table:table-cell office:value-type="float" office:value="3021203.51" table:style-name="ce20">
            <text:p>3021203,51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1094:3645</text:p>
          </table:table-cell>
          <table:covered-table-cell/>
          <table:table-cell office:value-type="float" office:value="1072471.8899999999" table:style-name="ce20">
            <text:p>1072471,89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1094:3648</text:p>
          </table:table-cell>
          <table:covered-table-cell/>
          <table:table-cell office:value-type="float" office:value="1530957.64" table:style-name="ce20">
            <text:p>1530957,64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1094:3649</text:p>
          </table:table-cell>
          <table:covered-table-cell/>
          <table:table-cell office:value-type="float" office:value="1173467" table:style-name="ce20">
            <text:p>1173467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8079:21845</text:p>
          </table:table-cell>
          <table:covered-table-cell/>
          <table:table-cell office:value-type="float" office:value="348676.52" table:style-name="ce20">
            <text:p>348676,52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8079:21846</text:p>
          </table:table-cell>
          <table:covered-table-cell/>
          <table:table-cell office:value-type="float" office:value="220095.95" table:style-name="ce20">
            <text:p>220095,95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9016:2298</text:p>
          </table:table-cell>
          <table:covered-table-cell/>
          <table:table-cell office:value-type="float" office:value="501242.36" table:style-name="ce20">
            <text:p>501242,36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11002:23365</text:p>
          </table:table-cell>
          <table:covered-table-cell/>
          <table:table-cell office:value-type="float" office:value="309536.58" table:style-name="ce20">
            <text:p>309536,58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11002:23366</text:p>
          </table:table-cell>
          <table:covered-table-cell/>
          <table:table-cell office:value-type="float" office:value="99498.36" table:style-name="ce20">
            <text:p>99498,36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1001:3693</text:p>
          </table:table-cell>
          <table:covered-table-cell/>
          <table:table-cell office:value-type="float" office:value="4125354.18" table:style-name="ce20">
            <text:p>4125354,18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1010:341</text:p>
          </table:table-cell>
          <table:covered-table-cell/>
          <table:table-cell office:value-type="float" office:value="8968844.5" table:style-name="ce20">
            <text:p>8968844,5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1010:342</text:p>
          </table:table-cell>
          <table:covered-table-cell/>
          <table:table-cell office:value-type="float" office:value="2760107.37" table:style-name="ce20">
            <text:p>2760107,37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9004:167</text:p>
          </table:table-cell>
          <table:covered-table-cell/>
          <table:table-cell office:value-type="float" office:value="2223475.87" table:style-name="ce20">
            <text:p>2223475,87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42018:55</text:p>
          </table:table-cell>
          <table:covered-table-cell/>
          <table:table-cell office:value-type="float" office:value="779858.58" table:style-name="ce20">
            <text:p>779858,58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42036:139</text:p>
          </table:table-cell>
          <table:covered-table-cell/>
          <table:table-cell office:value-type="float" office:value="1207274.73" table:style-name="ce20">
            <text:p>1207274,73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44003:166</text:p>
          </table:table-cell>
          <table:covered-table-cell/>
          <table:table-cell office:value-type="float" office:value="1469245.6" table:style-name="ce20">
            <text:p>1469245,6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3023:349</text:p>
          </table:table-cell>
          <table:covered-table-cell/>
          <table:table-cell office:value-type="float" office:value="1954872.7" table:style-name="ce20">
            <text:p>1954872,7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5025:469</text:p>
          </table:table-cell>
          <table:covered-table-cell/>
          <table:table-cell office:value-type="float" office:value="5177902.76" table:style-name="ce20">
            <text:p>5177902,76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5025:470</text:p>
          </table:table-cell>
          <table:covered-table-cell/>
          <table:table-cell office:value-type="float" office:value="3927124.22" table:style-name="ce20">
            <text:p>3927124,22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8001:35603</text:p>
          </table:table-cell>
          <table:covered-table-cell/>
          <table:table-cell office:value-type="float" office:value="140911.35999999999" table:style-name="ce20">
            <text:p>140911,36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8001:35604</text:p>
          </table:table-cell>
          <table:covered-table-cell/>
          <table:table-cell office:value-type="float" office:value="134712.4" table:style-name="ce20">
            <text:p>134712,4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606008:46</text:p>
          </table:table-cell>
          <table:covered-table-cell/>
          <table:table-cell office:value-type="float" office:value="41807107.530000001" table:style-name="ce20">
            <text:p>41807107,53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606008:59</text:p>
          </table:table-cell>
          <table:covered-table-cell/>
          <table:table-cell office:value-type="float" office:value="876709.8" table:style-name="ce20">
            <text:p>876709,8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21">
            <text:p>134</text:p>
          </table:table-cell>
          <table:table-cell office:value-type="string" table:number-columns-spanned="2" table:number-rows-spanned="1" table:style-name="ce2">
            <text:p>36:34:0606008:66</text:p>
          </table:table-cell>
          <table:covered-table-cell/>
          <table:table-cell office:value-type="float" office:value="118672" table:style-name="ce22">
            <text:p>118672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0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44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2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2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2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26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26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26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26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26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26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26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3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3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3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3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3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37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47: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67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700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30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300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34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36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41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5502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010008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010008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10008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010008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010008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220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1025: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104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1049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105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23: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46:4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46:4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302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303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4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2306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231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190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34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0100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010001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010001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0100013:9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010002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13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13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7005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020001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24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220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1000046: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15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09000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00000:3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5:0000000:2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5:0000000:2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5:010003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5:33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000000:50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000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1019:2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2006: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60101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60101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60101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1601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160102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1601026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1601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1601026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160102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16010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160102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160102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1601028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1601028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1601028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1601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1601028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1601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170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2001024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4901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5400005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5500001:46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5500001:48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5500001:48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0100027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190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000000:8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101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101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101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101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101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101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1007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101007: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101007: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0101007: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0101007: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101007:8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102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1000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1000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1000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01000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1000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1000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1000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100003:8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0100014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0100014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100014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100014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100014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100014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100014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100014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100014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100014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100014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100014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100014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100014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100014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100014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100014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100014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100014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100014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100014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100014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100014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100014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100014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100014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100014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100014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14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100014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100014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100014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100014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100014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100014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100014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14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100014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100014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100014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100014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100014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100014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100014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100014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100014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100014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100014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100014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100014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100014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100014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100014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100014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0100014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100014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100014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100014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100014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100014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0100014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100014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100014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100014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100014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100014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100014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100014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100014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100014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100014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100014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0100014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100014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100014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100014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100014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100014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100014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100014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0100014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100014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100014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100014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0100014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100014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100014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100014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100014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100014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100014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100014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100014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100014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100014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100014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100014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100014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100014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100014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100014:18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100014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100014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100014:19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100014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100014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100014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100014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100014:4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100015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100015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100015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100015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100015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100015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10001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10001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10001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100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100015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100015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100015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100015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100015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100015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10001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10001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100015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10001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100015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100015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100015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100015: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100015: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100015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100015: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100015:6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0100015:6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0100015:6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01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1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0100015:8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100015:8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100015:8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100015: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10002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100032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100032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100032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100032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100032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100032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010003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0100032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010003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010003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010003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010003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010003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010003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10003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0100032: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0100032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010003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010003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010003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010003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0100032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010003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010003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010003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010003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010003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010003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0100032: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010003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010003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0100032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010003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010003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010003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0100032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010003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010003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010003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010003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0100032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0100032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0100032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0100032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0100032: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0100032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0100032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010003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0100032: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010003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0100032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0100032: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0100032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0100032: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0100032: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010003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0100032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0100032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0100032: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0100032: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0100032:9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010003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010003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0100035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0100048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010005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010005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010005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010005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010005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010005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010005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010005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010005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010005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010005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010005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010005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010005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010005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010005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010005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010005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010005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010005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010005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010005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010005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010005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010005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010005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010005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010005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010005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010005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010005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010005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010005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010005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010005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010005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010005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010005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010005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010005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010005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010005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010005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010005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010005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010005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010005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010005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010005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010005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010005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010005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010005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010005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010005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010005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010005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010005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010005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010005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010005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010005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010005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010005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010005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010005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010005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010005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010005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010005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010005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010005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010005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010005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010005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010005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010005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010005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010005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010005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010005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010005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010005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010005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010005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010005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010005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010005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010005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010005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010005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010005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010005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010005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010005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010005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010005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010005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010005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010005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010005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010005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010005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010005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010005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010005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010005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010005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0100051:6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0100051:7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0100051:7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0100051:7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0100051:7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0100051:7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0100051:8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0100051:8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0:0100051:9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0:0100051:9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0:0100051:9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0:0100051:9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0:1200024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0:19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0:3300006:7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0:54000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0:54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0:6200001:59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1:2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2:01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2:0100005: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2:05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3:0101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3:010201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3:15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3:1800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3:180001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4:01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4:59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27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6914000:9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6932000:9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6943000:18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6943000:2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6945018:117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6945018:117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7:0011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7:0011613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7:00122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7:00123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7:0012324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7:086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7:0960301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7:0960301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7:09603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7:09701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7:099020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0102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0102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0102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0102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01020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0102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0102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01020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010201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010201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0102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010201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01020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010201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010201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010201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010201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010201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01020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0102015: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0102015: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0102015: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0102015:8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0103005: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01030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0103005: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0103005: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0103005: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01030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0103005: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0103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0103005: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0103005: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0104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0104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0104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0104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0104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0104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0104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0104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0104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0104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0104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0104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0104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0104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0104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0104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0104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0105005:2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0108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6500031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6700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8442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8451000:9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9:000000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9:53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9:53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9:58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9:58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9:58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9:58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9:58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9:58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9:58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9:58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9:58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9:58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9:58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9:58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9:58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9:58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9:58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1:28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1:28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1:28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1:28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1:38040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1:3804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2:010007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2:0100116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2:0100141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2:0100141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2:0100141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2:09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2:33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00000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02003:119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020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020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02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02076:8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03046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03046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05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05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05004:38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05004:8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5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5006:30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5010:29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5028:6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05031:9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05033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05033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06001:20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114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14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3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3005: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3009:67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3010:2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3012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3013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3015:5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302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3020:2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302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4001:39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600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6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6018:3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6020:3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6020:8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602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7009:2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8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8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8054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8054:7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806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9016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9016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9016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9016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9016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9016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9016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9016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9016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9016:8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9016:8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9016:8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9016:8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9016:8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9016:8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9016:8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9016:9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9016:9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9016:9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9016:9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9016:9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10017: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10017: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10017:7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10019:30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1002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11002:20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11002:4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01001:37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01001:37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01001:60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01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04004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04019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04028:3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30501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06046: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30608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307023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312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324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401007:139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401007:139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401007:149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401007:15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401007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401007:2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401007:2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401007:2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401007:26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401007:2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401007:3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401007:7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401007:7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401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401007:8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401007:8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401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401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401014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401014:2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401014:2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401014:2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401014:2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401014:2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401014:2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401014:2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401014:2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401014:2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401034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402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402013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40202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403013:30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403013:3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403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404005:7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40501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405035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406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40604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2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2018:9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2019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5050:27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5050:36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6001:2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601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6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603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7022:10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7022:68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7022:9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7023: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80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8001:7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1003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16002:19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16002:3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22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602001:8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602001:8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603025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5067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6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607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7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607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607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607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607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607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607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607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607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607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60701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607012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7012: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7012: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607012: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607012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607012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607012: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607012:4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607012: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607012: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607012: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607012: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607012: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607012: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607012: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607012: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607012: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607012: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607012: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607012: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607012: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607012: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60701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607012: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607012: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607012: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607012: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607012: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607012: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607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607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6070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607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607022: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21">
            <text:p>814</text:p>
          </table:table-cell>
          <table:table-cell office:value-type="string" table:number-columns-spanned="3" table:number-rows-spanned="1" table:style-name="ce2">
            <text:p>36:34:0607044:6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476766ED500B0A681C18AD45D48F95BF4129BD90019B48386C594115B6870E931F1999A0FAEC084C8DF28D977A3A65FB75EA27C9A1871CFD10291D7A763DB3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5-03-13T06:48:49Z</meta:creation-date>
    <dc:date>2025-03-13T06:48:49Z</dc:date>
  </office:meta>
</office:document-meta>
</file>